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Životopis</text:p>
      <text:p text:style-name="Standard"/>
      <text:p text:style-name="P1">Nikola Mandić, prof. dr. sc.,</text:p>
      <text:p text:style-name="P2">rođen 1937. u Tomislavgradu, specijalist neuropsihijatar, izvanredni član AMZH od 1978., redoviti od 1981. godine, član Četvrtog predsjedništva Akademije (1981. - 1983.), primarijus (1983.), redoviti profesor na Medicinskom fakultetu Sveučilišta u Zagrebu (1988.), umirovljen (2012.)</text:p>
      <text:p text:style-name="P2">Diplomirao na Medicinskom fakultetu u Zagrebu (1963.), doktorirao je s disertacijom: <text:span text:style-name="T1">Psihičko stanje u bolesnika s infarktom miokarda </text:span>(Mental condition of patients with myocardial infarction) na Medicinskom fakultetu u Beogradu.<text:span text:style-name="T1"> </text:span>Disertacija objavljena u Socijalnoj psihijatriji.</text:p>
      <text:p text:style-name="P2">Ravnatelj Doma zdravlja Konjic (1967.-1970.), ravnatelj Opće bolnice Osijek (1976.-1980.), osnivač i šef Psihijatrijskog odjela (1987.), osnivač i predstojnik Psihijatrijske klinike KB Osijek (1988.-2003.), zamjenik ravnatelja KB Osijek (2001.-2002.)</text:p>
      <text:p text:style-name="P2">Zamjenik voditelja Studija medicine u Osijeku (1989.-1998.), predstojnik Katedre za psihijatriju (1984.-2003.), autor je i voditelj elektivnog predmeta "Cjeloviti pristup tjelesnom bolesniku" na Medicinskom fakultetu u Osijeku (1984.-2003.), profesor Sudske psihijatrije na Pravnom fakultetu u Osijeku (1991.-2012.).</text:p>
      <text:p text:style-name="P2">Predsjednik je HLZ Osijek (1982.-1992.) i dopredsjednik Hrvatskog psihijatrijskog društva (1992.-2006.)</text:p>
      <text:p text:style-name="P2">Publicirao je 80 znanstvenih, 60 stručnih radova, preko 100 priopćenja na kongresima, simpozijima i stručnim sastancima. Objavio je knjige: Suicidologija (ur.), poglavlja Etika i psihijatrija i Liazonska psihijatrija u udžbeniku Psihijatrija.</text:p>
      <text:p text:style-name="P2">Mentor u 6 doktorata i 12 magistarskih radova, glavni istraživač u 15 međunarodnih projekata iz područja psihofarmakologije i voditelj 3 znanstvena projekta Ministarstva znanosti i tehnologije RH.</text:p>
      <text:p text:style-name="P2">Priznanja: Medalja 7. svjetskog kongresa socijalne psihijatrije, Lisabon (1977.), Member of Scientific Advisory Board International Neuropsychiatric Simposium, Pula (2000.), Orden rada sa srebrnim vijencem (1977.), Medalja Crvenog Križa (1978.), Nagrada oslobođenja Osijeka (1988.), Nagrada Ladislav Rakovac HLZ (1979.), začasni član HLZ (2008.). Uvršten je u Hrvatski bibliografski leksikon. </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r" fo:country="H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bor Mandić</meta:initial-creator>
    <meta:creation-date>2022-10-08T18:49:40.91</meta:creation-date>
    <meta:document-statistic meta:table-count="0" meta:image-count="0" meta:object-count="0" meta:page-count="1" meta:paragraph-count="10" meta:word-count="259" meta:character-count="2099"/>
    <dc:date>2022-10-08T19:19:51.28</dc:date>
    <dc:creator>Ibor Mandić</dc:creator>
    <meta:editing-duration>PT14M</meta:editing-duration>
    <meta:editing-cycles>1</meta:editing-cycles>
    <meta:generator>OpenOffice/4.1.13$Win32 OpenOffice.org_project/4113m1$Build-9810</meta:generator>
  </office:meta>
</office:document-meta>
</file>