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NTALNO ZDRAVLJE I COVID 19</text:p>
      <text:p text:style-name="P1"/>
      <text:p text:style-name="P1">Nikola Mandić</text:p>
      <text:p text:style-name="P1"/>
      <text:p text:style-name="P1"/>
      <text:p text:style-name="P2">Mentalno zdravlje je stanje dobrobiti u kojem pojedinac ostvaruje svoje potencijale, može se nositi s normalnim životnim stresovima, može raditi produktivno i plodno, te je sposoban pridonositi svojoj zajednici. To je put k ostvarenju sinteze ljudskog i stvaralačkog sklada emocija i inteligencije, ljubavi i služenja, dobrote i nesavitljivog autoriteta, otvorenosti novom i čuvanju starog, ljubavi prema životu i spremnosti na patnju pa i umiranje, propovjedanju slobode i činjenju reda, vezanosti uz svoje i otvorenost prema svima i pripadanju svima</text:p>
      <text:p text:style-name="P2">(humanitas, dignitas, moralis, legitimus).</text:p>
      <text:p text:style-name="P2"/>
      <text:p text:style-name="P2">U suvremenoj kulturi narcizma i znanstvenog materijalizma sa suženim i spljoštenim moralnim horizontom ciljevi mentalnog zdravlja su teško ostvarivi. Profit je prekrio emocionalnu, moralnu i duhovnu dimenziju čovjeka i oduzeo zdravlju prvo mjesto osobne i nacionalne sreće. Umijeće liječenja kao najpotpunije prihvaćanje života traži farmaciju i medicinsku tehnologiju u službi zdravlja i liječenja oboljelih a ne u težnji za profitom. Kriteriji uspješnosti u zdravstvu su: dostupnost medicinskog znanja i vještina građanima, pošteno liječenje, stalno podupiranje etičkih normi, briga za bolesnika s uvažavanjem njegovog dostojanstva, respekt standarda medicinske znanosti i struke, dnevna stručna evaulacija i supervizija uključujući i neovisnu stručnu kontrolu i ekonomičnost i podrazumijeva funkcionalnu i efikasnu organizaciju.</text:p>
      <text:p text:style-name="P2"/>
      <text:p text:style-name="P2">Zadovoljstvo buduće majke sa začećem, embrijem i plodom i rođenjem djeteta, te najveća radost supružnika što su postali roditelji, obećavaju djetetu obiteljsko okruženje, središte života i ljubavi, svoj, opći poseban i neponovljiv put razvoja. Uzajamni odnos prihvaćanja i razumijevanja i iskustvo zagrljaja iz kojega dijete uzima sve što je najbolje za njega a što mu omogućuje rast i razvoj.</text:p>
      <text:p text:style-name="P2">Kroz odnos s roditeljima dijete će se uspješno osloboditi negativnih emocija, riješiti razvojne konflikte, steći kapacitete rezilijencije, te kroz procese separacije, identifikacije, personalizacije ući u proces maturacije, ući u zrelost s mentalnim aparatom sposobnim elaborirati informacije i proizvoditi prilagodljive odgovore i omogućiti dinamičku homeostazu, mentalno zdravlje. Uz okolinsku podršku, prepoznat će svoje sposobnosti rješavanja konflikata i iz njih izlaziti s većim kapacitetima rezilijencije, optimizma i samopoštovanja pa i iz neočekivanih gubitaka funkcionalnim zadovoljstvom superiornije kreirati budućnost i prihvatiti sebe u okviru svojih ograničenja.</text:p>
      <text:p text:style-name="P2"/>
      <text:p text:style-name="P2">Covid 19, virusna bolest, sa snažnim epidemijskim i mutacijskim kapacitetima i relativno visokim smrtnim ishodom je traumatizirajuća za pojedince i zajednice. S obzirom na dugotrajnost trumatskog pritiska jedan broj će razviti simptome bolesnog mentalnog stanja, a drugi će izići iz ove krize snažniji i kreativniji. Bolesti ličnosti, gubitak selfa i identiteta, disocijacija, tjeskoba, depresivnost, nekontrolirana agresija prema drugima, pa i prema sebi najčešće su reakcije na dugotrajni traumatski pritisak ove bolesti. Ispoljavanje arhajskih mitskih predodžbi, nepovjerenje u medicinsku znanost i odbijanje kvalificiranih uputa zaštite od ove bolesti također su odgovori na ovu traumu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bor Mandić</meta:initial-creator>
    <meta:creation-date>2022-10-08T18:06:43.16</meta:creation-date>
    <dc:date>2022-10-08T19:23:37.37</dc:date>
    <dc:creator>Ibor Mandić</dc:creator>
    <meta:editing-duration>PT8M52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8" meta:word-count="433" meta:character-count="3224"/>
  </office:meta>
</office:document-meta>
</file>