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R <text:s/>SC. ANTE RILOVIĆ, DR. MED.</text:p>
      <text:p text:style-name="P2">U 91-oj godini života napustio nas je dugogodišnji član HDUL HLZ dr. sc. Ante Rilović, dr. med., kirurg-gastroenterolog.</text:p>
      <text:p text:style-name="P3">Rođen je 7. ožujka 1933. u Podgorici. Maturirao je 1951. na I. muškoj gimnaziji u Zagrebu i iste se je godine upisao na Medicinski fakultet u Zagrebu.<text:s/></text:p>
      <text:p text:style-name="P4">Diplomirao je 1957. i nakon završenog pripravničkog staža, rada u općoj praksi <text:s/>i položenog stručnog ispita započeo je specijalizaciju iz opće kirurgije.<text:s/></text:p>
      <text:p text:style-name="P5">Specijalistički je ispit položio 1966. na I. kirurškoj klinici Medicinskog fakulteta u Beogradu nakon čega je 1966. i 1967. radio u Medicinskom centru u Drvaru u svojstvu šefa kirurškog odjela s ginekološko-porođajnim odjelom. Od 1968. do 1974. radio je u Općoj bolnici u Murskoj Soboti <text:s/>u svojstvu šefa odsjeka te 1975. i 1976. u Medicinskom centru u Ogulinu kao odjelni kirurg.<text:s/></text:p>
      <text:p text:style-name="P6">Od 1977. do umirovljenja radio je u Samoupravnoj interesnoj zajednici zdravstva i zdravstvenog osiguranja Dugo Selo kao liječnik savjetnik i predsjednik liječničke komisije.<text:s/></text:p>
      <text:p text:style-name="P7">Postdiplomski studij iz gastroenterologije i hepatologije završio je na Medicinskom fakultetu u Zagrebu 1979. magistarskim radom „Modificirana selektivna vagotomija kao prilog liječenju erozivnog gastritisa“. 1989. doktorirao je na istom fakultetu sa temom: „Utjecaj vagotomije na prokrvljenost sluznice duodenuma i jejunuma“.<text:s/></text:p>
      <text:p text:style-name="P8"><text:span text:style-name="T9">Prve je pjesme napisao 1946., a 1979. je objavio skraćenu verziju romana „Odjel za opekline“. 1981. je sa romanom „Smrt Johna Kohna“ pobijedio na anonimnom jubilarnom opće-jugoslavenskom natječaju u Sarajevu Republičkog odbora boraca NOR-a i IKP SVJETLOST iz Sarajeva povodom 40-godišnjice NOR-a i socijalističke revolucije za prikazivanje na televiziji. Do realizacije nije došlo. 1994. IKP „Mladost“ nakon što je Nakladni zavod MH odustao od tiska, objavio je <text:s/>roman „Stranputicama Kosova“. 1999. je <text:s/>Povjerenstvo za dodjelu nagrade za prozno djelo u biblioteci „Knjiga za mladež“ nakladnika ALFA –ZAGREB, u sastavu dr. Vinko B</text:span><text:span text:style-name="T10">rešić, mr. Vladimira Velički i prof. Ranka Javor predložilo njegov roman „Ivin put“ za objavljivanje.<text:s/></text:span></text:p>
      <text:p text:style-name="P11"><text:span text:style-name="T12">U „Džepnoj knjizi“ u njegovom vlasništvu, objavio je sedam knjiga pjesama i 13 romana. Bio je</text:span><text:span text:style-name="T13"><text:s/>dio</text:span><text:span text:style-name="T14"><text:s/>Društva hrvatskih književnika i Hrvatskog društva umirovljenih liječnika HLZ, u kome je od 2008. bio neko vrijeme i tajnik.</text:span></text:p>
      <text:p text:style-name="P15"><text:span text:style-name="T16">Iza njega ostaju ožalošćeni supruga Anđela, kći Danica, sinovi Petar i Zvonimir i troje unuka.</text:span></text:p>
      <text:p text:style-name="Normal"><text:span text:style-name="T17"><text:s text:c="108"/></text:span></text:p>
      <text:p text:style-name="Normal"><text:span text:style-name="T18"><text:s/>Dragutin Kremzir, dr. med.<text:s/></text:span><text:span text:style-name="T19"><text:s text:c="2"/></text:span><text:span text:style-name="T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biografije IN MEMORIAM</meta:keyword>
    <meta:initial-creator>DRAGUTIN KREMZIR</meta:initial-creator>
    <dc:creator>Antonio Pavić</dc:creator>
    <meta:creation-date>2023-05-15T07:35:00Z</meta:creation-date>
    <dc:date>2023-05-15T11:06:00Z</dc:date>
    <meta:template xlink:href="Normal" xlink:type="simple"/>
    <meta:editing-cycles>5</meta:editing-cycles>
    <meta:editing-duration>PT120S</meta:editing-duration>
    <meta:document-statistic meta:page-count="1" meta:paragraph-count="5" meta:word-count="378" meta:character-count="2528" meta:row-count="17" meta:non-whitespace-character-count="2155"/>
  </office:meta>
</office:document-meta>
</file>